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266cm" table:align="center" style:writing-mode="lr-tb"/>
    </style:style>
    <style:style style:name="Таблица1.A" style:family="table-column">
      <style:table-column-properties style:column-width="5.593cm"/>
    </style:style>
    <style:style style:name="Таблица1.B" style:family="table-column">
      <style:table-column-properties style:column-width="5.6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1pt" fo:font-style="italic" style:font-size-asian="11pt" style:font-style-asian="italic"/>
    </style:style>
    <style:style style:name="P2" style:family="paragraph" style:parent-style-name="Zagolovok_20_3">
      <style:paragraph-properties fo:margin-left="0cm" fo:margin-right="0cm" fo:margin-top="0.071cm" fo:margin-bottom="0.071cm" style:contextual-spacing="false" fo:text-indent="1cm" style:auto-text-indent="false"/>
    </style:style>
    <style:style style:name="P3" style:family="paragraph" style:parent-style-name="МиниОбычныйПоЦентру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4" style:family="paragraph" style:parent-style-name="Обычный_20_без_20_отступов">
      <style:paragraph-properties fo:text-align="center" style:justify-single-word="false"/>
    </style:style>
    <style:style style:name="P5" style:family="paragraph" style:parent-style-name="Обычный_20_без_20_отступов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6" style:family="paragraph" style:parent-style-name="Обычный_20_без_20_отступов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7" style:family="paragraph" style:parent-style-name="Обычный_20_без_20_отступов">
      <style:text-properties fo:font-style="italic" style:font-style-asian="italic"/>
    </style:style>
    <style:style style:name="P8" style:family="paragraph" style:parent-style-name="Обычный_20_без_20_отступов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9" style:family="paragraph" style:parent-style-name="Обычный_20_без_20_отступов">
      <style:paragraph-properties fo:margin-left="1cm" fo:margin-right="0cm" fo:text-align="justify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МиниОбычныйПоЦентру" style:master-page-name="Standard">
      <style:paragraph-properties style:page-number="auto"/>
    </style:style>
    <style:style style:name="P12" style:family="paragraph" style:parent-style-name="Обычный_20_без_20_отступов">
      <style:text-properties fo:font-style="italic" style:font-style-asian="italic"/>
    </style:style>
    <style:style style:name="P13" style:family="paragraph" style:parent-style-name="Обычный_20_без_20_отступов" style:list-style-name="L1">
      <style:text-properties fo:font-style="italic" style:font-style-asian="italic"/>
    </style:style>
    <style:style style:name="P14" style:family="paragraph" style:parent-style-name="Обычный_20_без_20_отступов" style:list-style-name="WW8Num3">
      <style:text-properties fo:font-style="italic" style:font-style-asian="italic"/>
    </style:style>
    <style:style style:name="P15" style:family="paragraph" style:parent-style-name="Обычный_20_без_20_отступов" style:list-style-name="L1"/>
    <style:style style:name="T1" style:family="text">
      <style:text-properties fo:font-size="16pt" fo:letter-spacing="0.053cm" fo:font-weight="bold" style:font-size-asian="16pt" style:font-weight-asian="bold"/>
    </style:style>
    <style:style style:name="T2" style:family="text">
      <style:text-properties fo:font-size="12pt" fo:letter-spacing="0.053cm" fo:font-weight="bold" style:font-size-asian="12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style:font-name="Symbol" fo:font-style="italic" fo:font-weight="normal" style:font-style-asian="italic" style:font-weight-asian="normal"/>
    </style:style>
    <style:style style:name="T6" style:family="text">
      <style:text-properties style:font-name="Symbol" fo:font-style="italic" style:font-style-asian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style:text-position="sub 58%" fo:font-style="italic" style:font-style-asian="italic"/>
    </style:style>
    <style:style style:name="T10" style:family="text">
      <style:text-properties style:text-position="sub 58%" fo:language="en" fo:country="US" fo:font-style="italic" style:font-style-asian="italic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инистерство общего и профессионального образования Российской Федерации</text:p>
      <text:p text:style-name="МиниОбычныйПоЦентру"/>
      <text:p text:style-name="P3">Московский Государственный Технический Университет имени Н.Э.Баумана</text:p>
      <text:p text:style-name="МиниОбычныйПоЦентру"/>
      <text:p text:style-name="МиниОбычныйПоЦентру">Факультет Информатики и систем управления</text:p>
      <text:p text:style-name="МиниОбычныйПоЦентру">Кафедра ИУ2: Гироприборы и системы ориентации, навигации и стабилизации</text:p>
      <text:p text:style-name="P5"/>
      <text:p text:style-name="P5"/>
      <text:p text:style-name="P4"><text:span text:style-name="T1">Техническое задание<text:line-break/></text:span><text:span text:style-name="T2">к квалификационной работе бакалавра</text:span></text:p>
      <text:p text:style-name="P6"/>
      <text:p text:style-name="P7">Студент: Венедиктов А.М., группа ИУ2-73</text:p>
      <text:p text:style-name="P7"/>
      <text:p text:style-name="P7">Руководитель: Подчезерцев В. П.</text:p>
      <text:p text:style-name="P7"/>
      <text:p text:style-name="P7">Дата выдачи технического задания: 11.09.2006 г.</text:p>
      <text:p text:style-name="P7"/>
      <text:p text:style-name="P7">Дата защиты:.</text:p>
      <text:p text:style-name="Zagolovok_20_3">1. тема проекта</text:p>
      <text:p text:style-name="P1">Стенд для калибровки датчиков момента ДНГ на базе одноосного гиростабилизатора.</text:p>
      <text:p text:style-name="Zagolovok_20_3">2. назначение проектируемого прибора</text:p>
      <text:h text:style-name="Heading_20_4" text:outline-level="4">Измерение крутизны ДМ и дрейфа ДНГ</text:h>
      <text:p text:style-name="Zagolovok_20_3">3. цель проекта</text:p>
      <text:p text:style-name="P10">Получение навыков проектирования гиростабилизатора.</text:p>
      <text:p text:style-name="Zagolovok_20_3">4. параметры движения объекта, на котором установлен прибор</text:p>
      <text:p text:style-name="P2"><text:span text:style-name="T3">Угловая скорость: </text:span><text:span text:style-name="T4"><draw:frame draw:style-name="fr1" draw:name="Объект1" text:anchor-type="as-char" svg:y="-0.377cm" svg:width="0.5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&lt;15</text:span><text:span text:style-name="T5"></text:span><text:span text:style-name="T4">/ч.</text:span></text:p>
      <text:p text:style-name="Zagolovok_20_3">5. механическое воздействие на прибор</text:p>
      <text:p text:style-name="Standard"><text:span text:style-name="T3">Перегрузка </text:span><text:span text:style-name="T8">n</text:span><text:span text:style-name="T3">=1 ед (по всем осям).</text:span></text:p>
      <text:p text:style-name="Standard"><text:span text:style-name="T3">Вибрация: </text:span><text:span text:style-name="T8">f</text:span><text:span text:style-name="T9">1</text:span><text:span text:style-name="T3">=10…50 Гц, амплитудой 0,5</text:span><text:span text:style-name="T8">g</text:span></text:p>
      <text:p text:style-name="Zagolovok_20_3">6. климатическое воздействие на прибор</text:p>
      <text:p text:style-name="Standard"><text:span text:style-name="T3">Температура окружающей среды — (24</text:span><text:span text:style-name="T3"><draw:frame draw:style-name="fr1" draw:name="Объект2" text:anchor-type="as-char" svg:y="-0.377cm" svg:width="0.579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6) </text:span><text:span text:style-name="T6"></text:span><text:span text:style-name="T8">C</text:span><text:span text:style-name="T3"> (н.у.). </text:span></text:p>
      <text:p text:style-name="Zagolovok_20_3">7. параметры электропитания прибора</text:p>
      <text:p text:style-name="Обычный_20_без_20_отступов"><text:span text:style-name="T3"><text:s text:c="10"/>Постоянное напряжение </text:span><text:span text:style-name="T8">U</text:span><text:span text:style-name="T9">1</text:span><text:span text:style-name="T3">=27В </text:span><text:span text:style-name="T6"></text:span><text:span text:style-name="T3"> 10%.</text:span></text:p>
      <text:p text:style-name="Zagolovok_20_3">8. параметры прибора, которые должны быть обеспечены в результате проектирования</text:p>
      <text:list xml:id="list3102245847287376884" text:style-name="L1">
        <text:list-item>
          <text:p text:style-name="P13">чувствительный элемент – МГ-4;</text:p>
        </text:list-item>
        <text:list-item>
          <text:p text:style-name="P13">установившаяся ошибка стабилизации – 10 сек;</text:p>
        </text:list-item>
        <text:list-item>
          <text:p text:style-name="P15"><draw:frame draw:style-name="fr1" draw:name="Объект3" text:anchor-type="as-char" svg:y="-0.377cm" svg:width="0.55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0">max</text:span><text:span text:style-name="T8">=</text:span><text:span text:style-name="T3">5</text:span><text:span text:style-name="T8">00</text:span><text:span text:style-name="T6"></text:span><text:span text:style-name="T8">/c</text:span><text:span text:style-name="T3">;</text:span></text:p>
        </text:list-item>
        <text:list-item>
          <text:p text:style-name="P13">точность калибровки – 0,001%.</text:p>
        </text:list-item>
      </text:list>
      <text:p text:style-name="Zagolovok_20_3"/>
      <text:p text:style-name="Zagolovok_20_3"/>
      <text:p text:style-name="Zagolovok_20_3"><text:soft-page-break/>9. задание по технологической части курсового проекта</text:p>
      <text:p text:style-name="P8"/>
      <text:p text:style-name="P8"/>
      <text:p text:style-name="P8"/>
      <text:p text:style-name="Zagolovok_20_3">10. объем графической части</text:p>
      <text:p text:style-name="Standard">6 листов формата <text:span text:style-name="T7">A</text:span>1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41707836" text:continue-numbering="true" text:style-name="L1">
              <text:list-item>
                <text:p text:style-name="P15">техническое задание - 1л.</text:p>
              </text:list-item>
              <text:list-item>
                <text:p text:style-name="P15">кинематическая схема - 1л.</text:p>
              </text:list-item>
              <text:list-item>
                <text:p text:style-name="P15">гироузел - 1л.</text:p>
              </text:list-item>
            </text:list>
          </table:table-cell>
          <table:table-cell table:style-name="Таблица1.A1" office:value-type="string">
            <text:list xml:id="list41695693" text:continue-numbering="true" text:style-name="L1">
              <text:list-item>
                <text:p text:style-name="P15">общий вид прибора - 1л.</text:p>
              </text:list-item>
              <text:list-item>
                <text:p text:style-name="P15">электрическая схема - 1л.</text:p>
              </text:list-item>
              <text:list-item>
                <text:p text:style-name="P15">графики - 1л.</text:p>
              </text:list-item>
            </text:list>
          </table:table-cell>
        </table:table-row>
      </table:table>
      <text:p text:style-name="Zagolovok_20_3">11. содержание пояснительной записки</text:p>
      <text:p text:style-name="P9">Введение, назначение, принцип действия. Описание конструкции и технические характеристики конструкции, чувствительного элемента. Расчет возмущающих моментов, математическая модель гиростабилизатора, основание выбора привода, исследование устойчивости, синтез регулятора, анализ точности. Заключение о соответствии Т. З.</text:p>
      <text:p text:style-name="Zagolovok_20_3">12. список рекомендуемой литературы</text:p>
      <text:list xml:id="list2597053192617421838" text:style-name="WW8Num3">
        <text:list-item>
          <text:p text:style-name="P14">Гироскопические системы ч.1, 2, 3 // Под ред. Пельпора Д.С.</text:p>
        </text:list-item>
        <text:list-item>
          <text:p text:style-name="P14">Пельпор Д. С. Гироскопические системы. Проектирование гироскопических систем. ч.2.</text:p>
        </text:list-item>
        <text:list-item>
          <text:p text:style-name="P14">Сломянский Г. А. Детали и узлы гироприборов.</text:p>
        </text:list-item>
        <text:list-item>
          <text:p text:style-name="P14">Пельпор Д. С. Гиростабилизаторы на ДНГ.</text:p>
        </text:list-item>
        <text:list-item>
          <text:p text:style-name="P14">Бессекерский В. А., Фабрикант Е. А. Динамический синтез систем гироскопической стабилизации.</text:p>
        </text:list-item>
      </text:list>
      <text:p text:style-name="Обычный_20_без_20_отступов"/>
      <text:p text:style-name="Обычный_20_без_20_отступов"/>
      <text:p text:style-name="Обычный_20_без_20_отступов"/>
      <text:p text:style-name="Обычный_20_без_20_отступов">Руководитель квалификационной работы<text:tab/><text:tab/> /</text:p>
      <text:p text:style-name="Обычный_20_без_20_отступов"/>
      <text:p text:style-name="Обычный_20_без_20_отступов">Консультант по технологической части<text:tab/><text:tab/> /</text:p>
      <text:p text:style-name="Обычный_20_без_20_отступов"/>
      <text:p text:style-name="Обычный_20_без_20_отступов">Студент<text:tab/><text:tab/>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71cm" fo:margin-bottom="0.071cm" style:contextual-spacing="false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1pt" fo:language="ru" fo:country="RU" style:letter-kerning="true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font-size="10pt" style:letter-kerning="true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Zagolovok_20_1" style:display-name="Zagolovok 1" style:family="paragraph">
      <style:paragraph-properties fo:margin-top="0.106cm" fo:margin-bottom="0.423cm" style:contextual-spacing="false" fo:text-align="center" style:justify-single-word="false" fo:orphans="2" fo:widows="2"/>
      <style:text-properties fo:font-variant="small-caps" style:use-window-font-color="true" style:font-name="Arial" fo:font-size="18pt" fo:language="ru" fo:country="RU" fo:font-weight="bold" style:letter-kerning="true" style:font-name-asian="Times New Roman" style:font-size-asian="18pt" style:font-weight-asian="bold" style:font-name-complex="Arial" style:font-size-complex="10pt" style:language-complex="ar" style:country-complex="SA"/>
    </style:style>
    <style:style style:name="Zagolovok_20_2" style:display-name="Zagolovok 2" style:family="paragraph">
      <style:paragraph-properties fo:margin-top="0.423cm" fo:margin-bottom="0.141cm" style:contextual-spacing="false" fo:orphans="2" fo:widows="2"/>
      <style:text-properties fo:font-variant="small-caps" style:use-window-font-color="true" style:font-name="Times New Roman" fo:font-size="14pt" fo:language="ru" fo:country="RU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МиниОбычныйПоЦентру" style:family="paragraph">
      <style:paragraph-properties fo:text-align="center" style:justify-single-word="false" fo:orphans="2" fo:widows="2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/>
    </style:style>
    <style:style style:name="Обычный_20_без_20_отступов" style:display-name="Обычный без отступов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01cm"/>
          <style:tab-stop style:position="12.002cm" style:leader-style="solid" style:leader-text="_"/>
        </style:tab-stops>
      </style:paragraph-properties>
    </style:style>
    <style:style style:name="Zagolovok_20_1.5" style:display-name="Zagolovok 1.5" style:family="paragraph" style:parent-style-name="Zagolovok_20_2">
      <style:paragraph-properties fo:margin-top="0cm" fo:margin-bottom="0cm" style:contextual-spacing="false" fo:text-align="center" style:justify-single-word="false"/>
      <style:text-properties fo:font-size="16pt" style:font-size-asian="16pt"/>
    </style:style>
    <style:style style:name="Zagolovok_20_3" style:display-name="Zagolovok 3" style:family="paragraph" style:parent-style-name="Zagolovok_20_2">
      <style:paragraph-properties fo:margin-top="0.423cm" fo:margin-bottom="0.14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>
      <style:text-properties fo:font-style="italic" style:font-style-asian="italic"/>
    </style:style>
    <style:style style:name="WW8Num4zfalse" style:family="text"/>
    <style:style style:name="WW8NumSt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ирование двухосного гиростабилизатора координатора цели головки самонаведения</dc:title>
    <dc:subject>Техническое задание</dc:subject>
    <meta:initial-creator>Alexey S. Kuznetsov</meta:initial-creator>
    <meta:creation-date>2003-06-22T19:25:00</meta:creation-date>
    <dc:date>2013-06-26T21:54:48.27</dc:date>
    <meta:editing-cycles>5</meta:editing-cycles>
    <meta:editing-duration>PT21M</meta:editing-duration>
    <meta:generator>LibreOffice/4.0.4.2$Windows_x86 LibreOffice_project/9e9821abd0ffdbc09cd8c52eaa574fa09eb08f2</meta:generator>
    <meta:document-statistic meta:table-count="1" meta:image-count="0" meta:object-count="3" meta:page-count="2" meta:paragraph-count="49" meta:word-count="301" meta:character-count="2262" meta:non-whitespace-character-count="2009"/>
  </office:meta>
</office:document-meta>
</file>

<file path=Object 1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

<file path=Object 3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